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9.47mm" fo:break-before="auto" style:use-optimal-row-height="true"/>
    </style:style>
    <style:style style:name="ro15" style:family="table-row">
      <style:table-row-properties style:row-height="13.95mm" fo:break-before="auto" style:use-optimal-row-height="tru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45.28mm" fo:break-before="auto" style:use-optimal-row-height="true"/>
    </style:style>
    <style:style style:name="ro19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1">
          <table:table-cell table:number-columns-repeated="1024"/>
        </table:table-row>
        <table:table-row table:style-name="ro7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7">
          <table:table-cell table:style-name="ce23" office:value-type="string" calcext:value-type="string" table:number-columns-spanned="2" table:number-rows-spanned="1">
            <text:p>№<text:span text:style-name="T1"> АОКС-30-2021-000019</text:span></text:p>
          </table:table-cell>
          <table:covered-table-cell/>
          <table:table-cell table:style-name="ce14" office:value-type="string" calcext:value-type="string">
            <text:p>01.02.2021 г.</text:p>
          </table:table-cell>
          <table:table-cell table:number-columns-repeated="1021"/>
        </table:table-row>
        <table:table-row table:style-name="ro7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3"/>
          <table:table-cell table:number-columns-repeated="1022"/>
        </table:table-row>
        <table:table-row table:style-name="ro8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1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27" calcext:value-type="float">
            <text:p>327</text:p>
          </table:table-cell>
          <table:table-cell table:style-name="ce16" table:number-columns-repeated="1021"/>
        </table:table-row>
        <table:table-row table:style-name="ro1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058" calcext:value-type="float">
            <text:p>1058</text:p>
          </table:table-cell>
          <table:table-cell table:style-name="ce16" table:number-columns-repeated="1021"/>
        </table:table-row>
        <table:table-row table:style-name="ro1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05A2CFB98B4325FA710DB5BDB4FBAF65A7300C9BCA9C9FC4106D395FA984BF661EE196CB811556CD3C02552F909F8CF71A086C9853EEE0B44AE12E94FC3F53B6</text:p>
          </table:table-cell>
          <table:table-cell table:style-name="ce16" table:number-columns-repeated="1021"/>
        </table:table-row>
        <table:table-row table:style-name="ro7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7" table:number-rows-repeated="2">
          <table:table-cell/>
          <table:table-cell table:style-name="ce19"/>
          <table:table-cell table:number-columns-repeated="1022"/>
        </table:table-row>
        <table:table-row table:style-name="ro1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9"/>
          <table:table-cell table:number-columns-repeated="1022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2:482</text:p>
          </table:table-cell>
          <table:table-cell table:style-name="ce53" office:value-type="float" office:value="261364.44" calcext:value-type="float">
            <text:p><text:s/>261 364,4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03:111</text:p>
          </table:table-cell>
          <table:table-cell table:style-name="ce53" office:value-type="float" office:value="12041414.07" calcext:value-type="float">
            <text:p><text:s/>12 041 414,0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03:555</text:p>
          </table:table-cell>
          <table:table-cell table:style-name="ce53" office:value-type="float" office:value="826401.81" calcext:value-type="float">
            <text:p><text:s/>826 401,8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08:59</text:p>
          </table:table-cell>
          <table:table-cell table:style-name="ce53" office:value-type="float" office:value="856393.03" calcext:value-type="float">
            <text:p><text:s/>856 393,0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19:109</text:p>
          </table:table-cell>
          <table:table-cell table:style-name="ce53" office:value-type="float" office:value="307529.04" calcext:value-type="float">
            <text:p><text:s/>307 529,0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0:804</text:p>
          </table:table-cell>
          <table:table-cell table:style-name="ce53" office:value-type="float" office:value="985034.58" calcext:value-type="float">
            <text:p><text:s/>985 034,5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30:905</text:p>
          </table:table-cell>
          <table:table-cell table:style-name="ce53" office:value-type="float" office:value="814677.88" calcext:value-type="float">
            <text:p><text:s/>814 677,8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35:414</text:p>
          </table:table-cell>
          <table:table-cell table:style-name="ce53" office:value-type="float" office:value="252049.54" calcext:value-type="float">
            <text:p><text:s/>252 049,5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35:949</text:p>
          </table:table-cell>
          <table:table-cell table:style-name="ce53" office:value-type="float" office:value="1684938.49" calcext:value-type="float">
            <text:p><text:s/>1 684 938,4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304:240</text:p>
          </table:table-cell>
          <table:table-cell table:style-name="ce53" office:value-type="float" office:value="1252903.93" calcext:value-type="float">
            <text:p><text:s/>1 252 903,9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60104:1898</text:p>
          </table:table-cell>
          <table:table-cell table:style-name="ce53" office:value-type="float" office:value="1794538.02" calcext:value-type="float">
            <text:p><text:s/>1 794 538,0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110101:1433</text:p>
          </table:table-cell>
          <table:table-cell table:style-name="ce53" office:value-type="float" office:value="10397285.83" calcext:value-type="float">
            <text:p><text:s/>10 397 285,8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160401:1464</text:p>
          </table:table-cell>
          <table:table-cell table:style-name="ce53" office:value-type="float" office:value="795503.14" calcext:value-type="float">
            <text:p><text:s/>795 503,1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160401:1660</text:p>
          </table:table-cell>
          <table:table-cell table:style-name="ce53" office:value-type="float" office:value="469201.45" calcext:value-type="float">
            <text:p><text:s/>469 201,4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190101:1360</text:p>
          </table:table-cell>
          <table:table-cell table:style-name="ce53" office:value-type="float" office:value="613344.8" calcext:value-type="float">
            <text:p><text:s/>613 344,8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190101:1458</text:p>
          </table:table-cell>
          <table:table-cell table:style-name="ce53" office:value-type="float" office:value="148889.83" calcext:value-type="float">
            <text:p><text:s/>148 889,8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190101:1783</text:p>
          </table:table-cell>
          <table:table-cell table:style-name="ce53" office:value-type="float" office:value="2288561.33" calcext:value-type="float">
            <text:p><text:s/>2 288 561,3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190101:1904</text:p>
          </table:table-cell>
          <table:table-cell table:style-name="ce53" office:value-type="float" office:value="5925958.68" calcext:value-type="float">
            <text:p><text:s/>5 925 958,6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190101:2257</text:p>
          </table:table-cell>
          <table:table-cell table:style-name="ce53" office:value-type="float" office:value="5790923.05" calcext:value-type="float">
            <text:p><text:s/>5 790 923,0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190101:2258</text:p>
          </table:table-cell>
          <table:table-cell table:style-name="ce53" office:value-type="float" office:value="67517.81" calcext:value-type="float">
            <text:p><text:s/>67 517,8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190101:2259</text:p>
          </table:table-cell>
          <table:table-cell table:style-name="ce53" office:value-type="float" office:value="67517.81" calcext:value-type="float">
            <text:p><text:s/>67 517,8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190101:2404</text:p>
          </table:table-cell>
          <table:table-cell table:style-name="ce53" office:value-type="float" office:value="3592107.21" calcext:value-type="float">
            <text:p><text:s/>3 592 107,2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190101:2521</text:p>
          </table:table-cell>
          <table:table-cell table:style-name="ce53" office:value-type="float" office:value="1476906.91" calcext:value-type="float">
            <text:p><text:s/>1 476 906,9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210101:1009</text:p>
          </table:table-cell>
          <table:table-cell table:style-name="ce53" office:value-type="float" office:value="88188" calcext:value-type="float">
            <text:p><text:s/>88 188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220401:566</text:p>
          </table:table-cell>
          <table:table-cell table:style-name="ce53" office:value-type="float" office:value="412144.23" calcext:value-type="float">
            <text:p><text:s/>412 144,2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3:010101:690</text:p>
          </table:table-cell>
          <table:table-cell table:style-name="ce53" office:value-type="float" office:value="114766.1" calcext:value-type="float">
            <text:p><text:s/>114 766,1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3:020101:773</text:p>
          </table:table-cell>
          <table:table-cell table:style-name="ce53" office:value-type="float" office:value="132319.04" calcext:value-type="float">
            <text:p><text:s/>132 319,0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3:020101:865</text:p>
          </table:table-cell>
          <table:table-cell table:style-name="ce53" office:value-type="float" office:value="231636.89" calcext:value-type="float">
            <text:p><text:s/>231 636,8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3:020101:962</text:p>
          </table:table-cell>
          <table:table-cell table:style-name="ce53" office:value-type="float" office:value="68353.46" calcext:value-type="float">
            <text:p><text:s/>68 353,4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3:020101:963</text:p>
          </table:table-cell>
          <table:table-cell table:style-name="ce53" office:value-type="float" office:value="137662.09" calcext:value-type="float">
            <text:p><text:s/>137 662,0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3:030101:481</text:p>
          </table:table-cell>
          <table:table-cell table:style-name="ce53" office:value-type="float" office:value="1049211.87" calcext:value-type="float">
            <text:p><text:s/>1 049 211,8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3:030101:540</text:p>
          </table:table-cell>
          <table:table-cell table:style-name="ce53" office:value-type="float" office:value="277241.79" calcext:value-type="float">
            <text:p><text:s/>277 241,7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3:030101:598</text:p>
          </table:table-cell>
          <table:table-cell table:style-name="ce53" office:value-type="float" office:value="194849.41" calcext:value-type="float">
            <text:p><text:s/>194 849,4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3:030101:863</text:p>
          </table:table-cell>
          <table:table-cell table:style-name="ce53" office:value-type="float" office:value="547234.19" calcext:value-type="float">
            <text:p><text:s/>547 234,1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3:050101:4095</text:p>
          </table:table-cell>
          <table:table-cell table:style-name="ce53" office:value-type="float" office:value="3324303.39" calcext:value-type="float">
            <text:p><text:s/>3 324 303,3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10101:10384</text:p>
          </table:table-cell>
          <table:table-cell table:style-name="ce53" office:value-type="float" office:value="961043.99" calcext:value-type="float">
            <text:p><text:s/>961 043,9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10106:11853</text:p>
          </table:table-cell>
          <table:table-cell table:style-name="ce53" office:value-type="float" office:value="1350897.12" calcext:value-type="float">
            <text:p><text:s/>1 350 897,1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10106:9756</text:p>
          </table:table-cell>
          <table:table-cell table:style-name="ce53" office:value-type="float" office:value="299372.15" calcext:value-type="float">
            <text:p><text:s/>299 372,1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30203:3706</text:p>
          </table:table-cell>
          <table:table-cell table:style-name="ce53" office:value-type="float" office:value="233206.78" calcext:value-type="float">
            <text:p><text:s/>233 206,7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160101:865</text:p>
          </table:table-cell>
          <table:table-cell table:style-name="ce53" office:value-type="float" office:value="3442701.35" calcext:value-type="float">
            <text:p><text:s/>3 442 701,3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020102:1558</text:p>
          </table:table-cell>
          <table:table-cell table:style-name="ce53" office:value-type="float" office:value="226566.46" calcext:value-type="float">
            <text:p><text:s/>226 566,4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040103:865</text:p>
          </table:table-cell>
          <table:table-cell table:style-name="ce53" office:value-type="float" office:value="543372.51" calcext:value-type="float">
            <text:p><text:s/>543 372,5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040136:2104</text:p>
          </table:table-cell>
          <table:table-cell table:style-name="ce53" office:value-type="float" office:value="308783.13" calcext:value-type="float">
            <text:p><text:s/>308 783,1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120101:1623</text:p>
          </table:table-cell>
          <table:table-cell table:style-name="ce53" office:value-type="float" office:value="339246.85" calcext:value-type="float">
            <text:p><text:s/>339 246,8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130105:1292</text:p>
          </table:table-cell>
          <table:table-cell table:style-name="ce53" office:value-type="float" office:value="14622357.07" calcext:value-type="float">
            <text:p><text:s/>14 622 357,0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150102:335</text:p>
          </table:table-cell>
          <table:table-cell table:style-name="ce53" office:value-type="float" office:value="1673934.07" calcext:value-type="float">
            <text:p><text:s/>1 673 934,0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200101:2501</text:p>
          </table:table-cell>
          <table:table-cell table:style-name="ce53" office:value-type="float" office:value="39176.72" calcext:value-type="float">
            <text:p><text:s/>39 176,7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6:040302:1878</text:p>
          </table:table-cell>
          <table:table-cell table:style-name="ce53" office:value-type="float" office:value="261081" calcext:value-type="float">
            <text:p><text:s/>261 081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070501:415</text:p>
          </table:table-cell>
          <table:table-cell table:style-name="ce53" office:value-type="float" office:value="6284085.22" calcext:value-type="float">
            <text:p><text:s/>6 284 085,2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080204:439</text:p>
          </table:table-cell>
          <table:table-cell table:style-name="ce53" office:value-type="float" office:value="772606.03" calcext:value-type="float">
            <text:p><text:s/>772 606,0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100617:5644</text:p>
          </table:table-cell>
          <table:table-cell table:style-name="ce53" office:value-type="float" office:value="97655.85" calcext:value-type="float">
            <text:p><text:s/>97 655,8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160101:809</text:p>
          </table:table-cell>
          <table:table-cell table:style-name="ce53" office:value-type="float" office:value="591903.98" calcext:value-type="float">
            <text:p><text:s/>591 903,9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7:000000:886</text:p>
          </table:table-cell>
          <table:table-cell table:style-name="ce53" office:value-type="float" office:value="111705781.63" calcext:value-type="float">
            <text:p><text:s/>111 705 781,6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7:000000:887</text:p>
          </table:table-cell>
          <table:table-cell table:style-name="ce53" office:value-type="float" office:value="109695770.26" calcext:value-type="float">
            <text:p><text:s/>109 695 770,2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7:220903:925</text:p>
          </table:table-cell>
          <table:table-cell table:style-name="ce53" office:value-type="float" office:value="469770.7" calcext:value-type="float">
            <text:p><text:s/>469 770,7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7:250202:846</text:p>
          </table:table-cell>
          <table:table-cell table:style-name="ce53" office:value-type="float" office:value="484276.24" calcext:value-type="float">
            <text:p><text:s/>484 276,2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7:250501:3973</text:p>
          </table:table-cell>
          <table:table-cell table:style-name="ce53" office:value-type="float" office:value="848070.96" calcext:value-type="float">
            <text:p><text:s/>848 070,9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7:250501:5628</text:p>
          </table:table-cell>
          <table:table-cell table:style-name="ce53" office:value-type="float" office:value="14112274.5" calcext:value-type="float">
            <text:p><text:s/>14 112 274,5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7:250601:4140</text:p>
          </table:table-cell>
          <table:table-cell table:style-name="ce53" office:value-type="float" office:value="267110.88" calcext:value-type="float">
            <text:p><text:s/>267 110,8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7:250601:4192</text:p>
          </table:table-cell>
          <table:table-cell table:style-name="ce53" office:value-type="float" office:value="327304.7" calcext:value-type="float">
            <text:p><text:s/>327 304,7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7:250801:1676</text:p>
          </table:table-cell>
          <table:table-cell table:style-name="ce53" office:value-type="float" office:value="81896.94" calcext:value-type="float">
            <text:p><text:s/>81 896,9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000000:1304</text:p>
          </table:table-cell>
          <table:table-cell table:style-name="ce53" office:value-type="float" office:value="1911107.58" calcext:value-type="float">
            <text:p><text:s/>1 911 107,5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010803:1030</text:p>
          </table:table-cell>
          <table:table-cell table:style-name="ce53" office:value-type="float" office:value="20558328.19" calcext:value-type="float">
            <text:p><text:s/>20 558 328,1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030101:121</text:p>
          </table:table-cell>
          <table:table-cell table:style-name="ce53" office:value-type="float" office:value="245698.54" calcext:value-type="float">
            <text:p><text:s/>245 698,5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090201:1086</text:p>
          </table:table-cell>
          <table:table-cell table:style-name="ce53" office:value-type="float" office:value="245304.57" calcext:value-type="float">
            <text:p><text:s/>245 304,5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090201:1119</text:p>
          </table:table-cell>
          <table:table-cell table:style-name="ce53" office:value-type="float" office:value="789869.66" calcext:value-type="float">
            <text:p><text:s/>789 869,6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090203:147</text:p>
          </table:table-cell>
          <table:table-cell table:style-name="ce53" office:value-type="float" office:value="850630.42" calcext:value-type="float">
            <text:p><text:s/>850 630,4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090203:202</text:p>
          </table:table-cell>
          <table:table-cell table:style-name="ce53" office:value-type="float" office:value="244603.13" calcext:value-type="float">
            <text:p><text:s/>244 603,1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090203:239</text:p>
          </table:table-cell>
          <table:table-cell table:style-name="ce53" office:value-type="float" office:value="135244.32" calcext:value-type="float">
            <text:p><text:s/>135 244,3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090303:31</text:p>
          </table:table-cell>
          <table:table-cell table:style-name="ce53" office:value-type="float" office:value="231603.34" calcext:value-type="float">
            <text:p><text:s/>231 603,3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00101:563</text:p>
          </table:table-cell>
          <table:table-cell table:style-name="ce53" office:value-type="float" office:value="738628.31" calcext:value-type="float">
            <text:p><text:s/>738 628,3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00101:565</text:p>
          </table:table-cell>
          <table:table-cell table:style-name="ce53" office:value-type="float" office:value="321915.6" calcext:value-type="float">
            <text:p><text:s/>321 915,6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00101:566</text:p>
          </table:table-cell>
          <table:table-cell table:style-name="ce53" office:value-type="float" office:value="651842.98" calcext:value-type="float">
            <text:p><text:s/>651 842,9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00101:577</text:p>
          </table:table-cell>
          <table:table-cell table:style-name="ce53" office:value-type="float" office:value="1158213.73" calcext:value-type="float">
            <text:p><text:s/>1 158 213,7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00102:1015</text:p>
          </table:table-cell>
          <table:table-cell table:style-name="ce53" office:value-type="float" office:value="711628.99" calcext:value-type="float">
            <text:p><text:s/>711 628,9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00102:1025</text:p>
          </table:table-cell>
          <table:table-cell table:style-name="ce53" office:value-type="float" office:value="393980.75" calcext:value-type="float">
            <text:p><text:s/>393 980,7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00102:1033</text:p>
          </table:table-cell>
          <table:table-cell table:style-name="ce53" office:value-type="float" office:value="184724.48" calcext:value-type="float">
            <text:p><text:s/>184 724,4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00103:60</text:p>
          </table:table-cell>
          <table:table-cell table:style-name="ce53" office:value-type="float" office:value="329682.32" calcext:value-type="float">
            <text:p><text:s/>329 682,3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100103:61</text:p>
          </table:table-cell>
          <table:table-cell table:style-name="ce53" office:value-type="float" office:value="255981.7" calcext:value-type="float">
            <text:p><text:s/>255 981,7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00104:1084</text:p>
          </table:table-cell>
          <table:table-cell table:style-name="ce53" office:value-type="float" office:value="1084203" calcext:value-type="float">
            <text:p><text:s/>1 084 203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100104:376</text:p>
          </table:table-cell>
          <table:table-cell table:style-name="ce53" office:value-type="float" office:value="158235.17" calcext:value-type="float">
            <text:p><text:s/>158 235,1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100104:377</text:p>
          </table:table-cell>
          <table:table-cell table:style-name="ce53" office:value-type="float" office:value="232442" calcext:value-type="float">
            <text:p><text:s/>232 442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100104:378</text:p>
          </table:table-cell>
          <table:table-cell table:style-name="ce53" office:value-type="float" office:value="269545.42" calcext:value-type="float">
            <text:p><text:s/>269 545,4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100104:500</text:p>
          </table:table-cell>
          <table:table-cell table:style-name="ce53" office:value-type="float" office:value="998514.37" calcext:value-type="float">
            <text:p><text:s/>998 514,3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100104:647</text:p>
          </table:table-cell>
          <table:table-cell table:style-name="ce53" office:value-type="float" office:value="334212.33" calcext:value-type="float">
            <text:p><text:s/>334 212,3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100104:656</text:p>
          </table:table-cell>
          <table:table-cell table:style-name="ce53" office:value-type="float" office:value="210979.04" calcext:value-type="float">
            <text:p><text:s/>210 979,0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100104:671</text:p>
          </table:table-cell>
          <table:table-cell table:style-name="ce53" office:value-type="float" office:value="340848.34" calcext:value-type="float">
            <text:p><text:s/>340 848,3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100104:740</text:p>
          </table:table-cell>
          <table:table-cell table:style-name="ce53" office:value-type="float" office:value="1421557.02" calcext:value-type="float">
            <text:p><text:s/>1 421 557,0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100104:758</text:p>
          </table:table-cell>
          <table:table-cell table:style-name="ce53" office:value-type="float" office:value="828018.78" calcext:value-type="float">
            <text:p><text:s/>828 018,7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100104:764</text:p>
          </table:table-cell>
          <table:table-cell table:style-name="ce53" office:value-type="float" office:value="1062861.38" calcext:value-type="float">
            <text:p><text:s/>1 062 861,3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14-09-25" calcext:value-type="date">
            <text:p>25.09.2014</text:p>
          </table:table-cell>
          <table:table-cell table:number-columns-repeated="1019"/>
        </table:table-row>
        <table:table-row table:style-name="ro1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100104:782</text:p>
          </table:table-cell>
          <table:table-cell table:style-name="ce53" office:value-type="float" office:value="986689.81" calcext:value-type="float">
            <text:p><text:s/>986 689,8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100104:787</text:p>
          </table:table-cell>
          <table:table-cell table:style-name="ce53" office:value-type="float" office:value="677197.02" calcext:value-type="float">
            <text:p><text:s/>677 197,0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100104:815</text:p>
          </table:table-cell>
          <table:table-cell table:style-name="ce53" office:value-type="float" office:value="841571.63" calcext:value-type="float">
            <text:p><text:s/>841 571,6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100104:816</text:p>
          </table:table-cell>
          <table:table-cell table:style-name="ce53" office:value-type="float" office:value="1556054.08" calcext:value-type="float">
            <text:p><text:s/>1 556 054,0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100105:394</text:p>
          </table:table-cell>
          <table:table-cell table:style-name="ce53" office:value-type="float" office:value="1605618.62" calcext:value-type="float">
            <text:p><text:s/>1 605 618,6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100105:444</text:p>
          </table:table-cell>
          <table:table-cell table:style-name="ce53" office:value-type="float" office:value="802809.31" calcext:value-type="float">
            <text:p><text:s/>802 809,3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100105:445</text:p>
          </table:table-cell>
          <table:table-cell table:style-name="ce53" office:value-type="float" office:value="802809.31" calcext:value-type="float">
            <text:p><text:s/>802 809,3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8:100401:1114</text:p>
          </table:table-cell>
          <table:table-cell table:style-name="ce53" office:value-type="float" office:value="1139627.63" calcext:value-type="float">
            <text:p><text:s/>1 139 627,6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100401:1630</text:p>
          </table:table-cell>
          <table:table-cell table:style-name="ce53" office:value-type="float" office:value="1389428.24" calcext:value-type="float">
            <text:p><text:s/>1 389 428,2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100406:1015</text:p>
          </table:table-cell>
          <table:table-cell table:style-name="ce53" office:value-type="float" office:value="429176.83" calcext:value-type="float">
            <text:p><text:s/>429 176,8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110101:2573</text:p>
          </table:table-cell>
          <table:table-cell table:style-name="ce53" office:value-type="float" office:value="1226038.7" calcext:value-type="float">
            <text:p><text:s/>1 226 038,7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110107:712</text:p>
          </table:table-cell>
          <table:table-cell table:style-name="ce53" office:value-type="float" office:value="403537.69" calcext:value-type="float">
            <text:p><text:s/>403 537,6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110109:4555</text:p>
          </table:table-cell>
          <table:table-cell table:style-name="ce53" office:value-type="float" office:value="1357248.02" calcext:value-type="float">
            <text:p><text:s/>1 357 248,0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8:110109:964</text:p>
          </table:table-cell>
          <table:table-cell table:style-name="ce53" office:value-type="float" office:value="526769.51" calcext:value-type="float">
            <text:p><text:s/>526 769,5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8:120106:588</text:p>
          </table:table-cell>
          <table:table-cell table:style-name="ce53" office:value-type="float" office:value="882315.9" calcext:value-type="float">
            <text:p><text:s/>882 315,9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8:120114:235</text:p>
          </table:table-cell>
          <table:table-cell table:style-name="ce53" office:value-type="float" office:value="702285.22" calcext:value-type="float">
            <text:p><text:s/>702 285,2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8:130103:181</text:p>
          </table:table-cell>
          <table:table-cell table:style-name="ce53" office:value-type="float" office:value="762514.21" calcext:value-type="float">
            <text:p><text:s/>762 514,2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050413:1070</text:p>
          </table:table-cell>
          <table:table-cell table:style-name="ce53" office:value-type="float" office:value="1012120.03" calcext:value-type="float">
            <text:p><text:s/>1 012 120,0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050414:890</text:p>
          </table:table-cell>
          <table:table-cell table:style-name="ce53" office:value-type="float" office:value="1742373.72" calcext:value-type="float">
            <text:p><text:s/>1 742 373,7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050503:482</text:p>
          </table:table-cell>
          <table:table-cell table:style-name="ce53" office:value-type="float" office:value="102501.06" calcext:value-type="float">
            <text:p><text:s/>102 501,0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080210:35</text:p>
          </table:table-cell>
          <table:table-cell table:style-name="ce53" office:value-type="float" office:value="1151423.92" calcext:value-type="float">
            <text:p><text:s/>1 151 423,9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090101:5485</text:p>
          </table:table-cell>
          <table:table-cell table:style-name="ce53" office:value-type="float" office:value="451765.3" calcext:value-type="float">
            <text:p><text:s/>451 765,3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130101:1085</text:p>
          </table:table-cell>
          <table:table-cell table:style-name="ce53" office:value-type="float" office:value="1121575.25" calcext:value-type="float">
            <text:p><text:s/>1 121 575,2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130302:360</text:p>
          </table:table-cell>
          <table:table-cell table:style-name="ce53" office:value-type="float" office:value="850712.95" calcext:value-type="float">
            <text:p><text:s/>850 712,9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130313:358</text:p>
          </table:table-cell>
          <table:table-cell table:style-name="ce53" office:value-type="float" office:value="414144.57" calcext:value-type="float">
            <text:p><text:s/>414 144,5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150101:182</text:p>
          </table:table-cell>
          <table:table-cell table:style-name="ce53" office:value-type="float" office:value="3640028.36" calcext:value-type="float">
            <text:p><text:s/>3 640 028,3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0:070502:405</text:p>
          </table:table-cell>
          <table:table-cell table:style-name="ce53" office:value-type="float" office:value="358672.65" calcext:value-type="float">
            <text:p><text:s/>358 672,6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0:070503:810</text:p>
          </table:table-cell>
          <table:table-cell table:style-name="ce53" office:value-type="float" office:value="700493.36" calcext:value-type="float">
            <text:p><text:s/>700 493,3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0:110304:3009</text:p>
          </table:table-cell>
          <table:table-cell table:style-name="ce53" office:value-type="float" office:value="907998.85" calcext:value-type="float">
            <text:p><text:s/>907 998,8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0:110310:1434</text:p>
          </table:table-cell>
          <table:table-cell table:style-name="ce53" office:value-type="float" office:value="417545.71" calcext:value-type="float">
            <text:p><text:s/>417 545,7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0:110311:1375</text:p>
          </table:table-cell>
          <table:table-cell table:style-name="ce53" office:value-type="float" office:value="273412.53" calcext:value-type="float">
            <text:p><text:s/>273 412,5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1:050101:2772</text:p>
          </table:table-cell>
          <table:table-cell table:style-name="ce53" office:value-type="float" office:value="74338.24" calcext:value-type="float">
            <text:p><text:s/>74 338,2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1:060103:200</text:p>
          </table:table-cell>
          <table:table-cell table:style-name="ce53" office:value-type="float" office:value="158839.99" calcext:value-type="float">
            <text:p><text:s/>158 839,9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1:060103:201</text:p>
          </table:table-cell>
          <table:table-cell table:style-name="ce53" office:value-type="float" office:value="4348942.69" calcext:value-type="float">
            <text:p><text:s/>4 348 942,6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1:120101:807</text:p>
          </table:table-cell>
          <table:table-cell table:style-name="ce53" office:value-type="float" office:value="1879947.68" calcext:value-type="float">
            <text:p><text:s/>1 879 947,6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1:120101:863</text:p>
          </table:table-cell>
          <table:table-cell table:style-name="ce53" office:value-type="float" office:value="212592.17" calcext:value-type="float">
            <text:p><text:s/>212 592,1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1:130201:4213</text:p>
          </table:table-cell>
          <table:table-cell table:style-name="ce53" office:value-type="float" office:value="260725.2" calcext:value-type="float">
            <text:p><text:s/>260 725,2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1:130201:4214</text:p>
          </table:table-cell>
          <table:table-cell table:style-name="ce53" office:value-type="float" office:value="177975.31" calcext:value-type="float">
            <text:p><text:s/>177 975,3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1:130201:4215</text:p>
          </table:table-cell>
          <table:table-cell table:style-name="ce53" office:value-type="float" office:value="279511.08" calcext:value-type="float">
            <text:p><text:s/>279 511,0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1:130201:4216</text:p>
          </table:table-cell>
          <table:table-cell table:style-name="ce53" office:value-type="float" office:value="282926.69" calcext:value-type="float">
            <text:p><text:s/>282 926,6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1:130201:4217</text:p>
          </table:table-cell>
          <table:table-cell table:style-name="ce53" office:value-type="float" office:value="177412.1" calcext:value-type="float">
            <text:p><text:s/>177 412,1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1:130201:4218</text:p>
          </table:table-cell>
          <table:table-cell table:style-name="ce53" office:value-type="float" office:value="176285.67" calcext:value-type="float">
            <text:p><text:s/>176 285,6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1:130201:4219</text:p>
          </table:table-cell>
          <table:table-cell table:style-name="ce53" office:value-type="float" office:value="180228.16" calcext:value-type="float">
            <text:p><text:s/>180 228,1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1:130301:1378</text:p>
          </table:table-cell>
          <table:table-cell table:style-name="ce53" office:value-type="float" office:value="86949.91" calcext:value-type="float">
            <text:p><text:s/>86 949,9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1:130301:1475</text:p>
          </table:table-cell>
          <table:table-cell table:style-name="ce53" office:value-type="float" office:value="2257887" calcext:value-type="float">
            <text:p><text:s/>2 257 887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1:130301:1489</text:p>
          </table:table-cell>
          <table:table-cell table:style-name="ce53" office:value-type="float" office:value="54914.2" calcext:value-type="float">
            <text:p><text:s/>54 914,2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1:130301:1575</text:p>
          </table:table-cell>
          <table:table-cell table:style-name="ce53" office:value-type="float" office:value="120288.25" calcext:value-type="float">
            <text:p><text:s/>120 288,2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1:130301:176</text:p>
          </table:table-cell>
          <table:table-cell table:style-name="ce53" office:value-type="float" office:value="3851028.36" calcext:value-type="float">
            <text:p><text:s/>3 851 028,3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1:130301:1798</text:p>
          </table:table-cell>
          <table:table-cell table:style-name="ce53" office:value-type="float" office:value="2180551.37" calcext:value-type="float">
            <text:p><text:s/>2 180 551,3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1:130301:1799</text:p>
          </table:table-cell>
          <table:table-cell table:style-name="ce53" office:value-type="float" office:value="126600.08" calcext:value-type="float">
            <text:p><text:s/>126 600,0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1:130301:2092</text:p>
          </table:table-cell>
          <table:table-cell table:style-name="ce53" office:value-type="float" office:value="103568.15" calcext:value-type="float">
            <text:p><text:s/>103 568,1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1:130301:2348</text:p>
          </table:table-cell>
          <table:table-cell table:style-name="ce53" office:value-type="float" office:value="47950.85" calcext:value-type="float">
            <text:p><text:s/>47 950,8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1:130301:4089</text:p>
          </table:table-cell>
          <table:table-cell table:style-name="ce53" office:value-type="float" office:value="114529.86" calcext:value-type="float">
            <text:p><text:s/>114 529,8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1:130301:4134</text:p>
          </table:table-cell>
          <table:table-cell table:style-name="ce53" office:value-type="float" office:value="393648.86" calcext:value-type="float">
            <text:p><text:s/>393 648,8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1:130301:747</text:p>
          </table:table-cell>
          <table:table-cell table:style-name="ce53" office:value-type="float" office:value="129627.4" calcext:value-type="float">
            <text:p><text:s/>129 627,4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1:130301:897</text:p>
          </table:table-cell>
          <table:table-cell table:style-name="ce53" office:value-type="float" office:value="239168.85" calcext:value-type="float">
            <text:p><text:s/>239 168,8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1:160101:1705</text:p>
          </table:table-cell>
          <table:table-cell table:style-name="ce53" office:value-type="float" office:value="516687.34" calcext:value-type="float">
            <text:p><text:s/>516 687,3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1:160101:1778</text:p>
          </table:table-cell>
          <table:table-cell table:style-name="ce53" office:value-type="float" office:value="9091697.23" calcext:value-type="float">
            <text:p><text:s/>9 091 697,2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1:160101:2053</text:p>
          </table:table-cell>
          <table:table-cell table:style-name="ce53" office:value-type="float" office:value="399638.39" calcext:value-type="float">
            <text:p><text:s/>399 638,3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1:160101:2090</text:p>
          </table:table-cell>
          <table:table-cell table:style-name="ce53" office:value-type="float" office:value="89896.47" calcext:value-type="float">
            <text:p><text:s/>89 896,4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066:546</text:p>
          </table:table-cell>
          <table:table-cell table:style-name="ce53" office:value-type="float" office:value="1547473.98" calcext:value-type="float">
            <text:p><text:s/>1 547 473,9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083:182</text:p>
          </table:table-cell>
          <table:table-cell table:style-name="ce53" office:value-type="float" office:value="313368.08" calcext:value-type="float">
            <text:p><text:s/>313 368,0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176:216</text:p>
          </table:table-cell>
          <table:table-cell table:style-name="ce53" office:value-type="float" office:value="159272.65" calcext:value-type="float">
            <text:p><text:s/>159 272,6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211:138</text:p>
          </table:table-cell>
          <table:table-cell table:style-name="ce53" office:value-type="float" office:value="360758.27" calcext:value-type="float">
            <text:p><text:s/>360 758,2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318:51</text:p>
          </table:table-cell>
          <table:table-cell table:style-name="ce53" office:value-type="float" office:value="1101988.27" calcext:value-type="float">
            <text:p><text:s/>1 101 988,2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351:284</text:p>
          </table:table-cell>
          <table:table-cell table:style-name="ce53" office:value-type="float" office:value="644917.1" calcext:value-type="float">
            <text:p><text:s/>644 917,1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351:285</text:p>
          </table:table-cell>
          <table:table-cell table:style-name="ce53" office:value-type="float" office:value="711062.45" calcext:value-type="float">
            <text:p><text:s/>711 062,4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384:298</text:p>
          </table:table-cell>
          <table:table-cell table:style-name="ce53" office:value-type="float" office:value="11942476.14" calcext:value-type="float">
            <text:p><text:s/>11 942 476,1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502:1316</text:p>
          </table:table-cell>
          <table:table-cell table:style-name="ce53" office:value-type="float" office:value="124397.73" calcext:value-type="float">
            <text:p><text:s/>124 397,7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508:201</text:p>
          </table:table-cell>
          <table:table-cell table:style-name="ce53" office:value-type="float" office:value="3952011.18" calcext:value-type="float">
            <text:p><text:s/>3 952 011,1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508:418</text:p>
          </table:table-cell>
          <table:table-cell table:style-name="ce53" office:value-type="float" office:value="3639578.12" calcext:value-type="float">
            <text:p><text:s/>3 639 578,1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570:191</text:p>
          </table:table-cell>
          <table:table-cell table:style-name="ce53" office:value-type="float" office:value="625493.16" calcext:value-type="float">
            <text:p><text:s/>625 493,1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570:192</text:p>
          </table:table-cell>
          <table:table-cell table:style-name="ce53" office:value-type="float" office:value="858716.56" calcext:value-type="float">
            <text:p><text:s/>858 716,5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570:196</text:p>
          </table:table-cell>
          <table:table-cell table:style-name="ce53" office:value-type="float" office:value="3294523.41" calcext:value-type="float">
            <text:p><text:s/>3 294 523,4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570:198</text:p>
          </table:table-cell>
          <table:table-cell table:style-name="ce53" office:value-type="float" office:value="461342.38" calcext:value-type="float">
            <text:p><text:s/>461 342,3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570:236</text:p>
          </table:table-cell>
          <table:table-cell table:style-name="ce53" office:value-type="float" office:value="4145249.24" calcext:value-type="float">
            <text:p><text:s/>4 145 249,2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583:304</text:p>
          </table:table-cell>
          <table:table-cell table:style-name="ce53" office:value-type="float" office:value="25415143.4" calcext:value-type="float">
            <text:p><text:s/>25 415 143,4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591:141</text:p>
          </table:table-cell>
          <table:table-cell table:style-name="ce53" office:value-type="float" office:value="354721.09" calcext:value-type="float">
            <text:p><text:s/>354 721,0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596:72</text:p>
          </table:table-cell>
          <table:table-cell table:style-name="ce53" office:value-type="float" office:value="639728.74" calcext:value-type="float">
            <text:p><text:s/>639 728,7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596:80</text:p>
          </table:table-cell>
          <table:table-cell table:style-name="ce53" office:value-type="float" office:value="235444.96" calcext:value-type="float">
            <text:p><text:s/>235 444,9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596:82</text:p>
          </table:table-cell>
          <table:table-cell table:style-name="ce53" office:value-type="float" office:value="235444.96" calcext:value-type="float">
            <text:p><text:s/>235 444,9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615:44</text:p>
          </table:table-cell>
          <table:table-cell table:style-name="ce53" office:value-type="float" office:value="114875.01" calcext:value-type="float">
            <text:p><text:s/>114 875,0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615:70</text:p>
          </table:table-cell>
          <table:table-cell table:style-name="ce53" office:value-type="float" office:value="86434.53" calcext:value-type="float">
            <text:p><text:s/>86 434,5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636:554</text:p>
          </table:table-cell>
          <table:table-cell table:style-name="ce53" office:value-type="float" office:value="1043303.37" calcext:value-type="float">
            <text:p><text:s/>1 043 303,3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636:563</text:p>
          </table:table-cell>
          <table:table-cell table:style-name="ce53" office:value-type="float" office:value="1157840.84" calcext:value-type="float">
            <text:p><text:s/>1 157 840,8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636:568</text:p>
          </table:table-cell>
          <table:table-cell table:style-name="ce53" office:value-type="float" office:value="716758.61" calcext:value-type="float">
            <text:p><text:s/>716 758,6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636:572</text:p>
          </table:table-cell>
          <table:table-cell table:style-name="ce53" office:value-type="float" office:value="1198593" calcext:value-type="float">
            <text:p><text:s/>1 198 593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636:576</text:p>
          </table:table-cell>
          <table:table-cell table:style-name="ce53" office:value-type="float" office:value="1133868.98" calcext:value-type="float">
            <text:p><text:s/>1 133 868,9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642:33</text:p>
          </table:table-cell>
          <table:table-cell table:style-name="ce53" office:value-type="float" office:value="2174944.13" calcext:value-type="float">
            <text:p><text:s/>2 174 944,1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643:107</text:p>
          </table:table-cell>
          <table:table-cell table:style-name="ce53" office:value-type="float" office:value="1275637.94" calcext:value-type="float">
            <text:p><text:s/>1 275 637,9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643:192</text:p>
          </table:table-cell>
          <table:table-cell table:style-name="ce53" office:value-type="float" office:value="1205700.88" calcext:value-type="float">
            <text:p><text:s/>1 205 700,8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643:62</text:p>
          </table:table-cell>
          <table:table-cell table:style-name="ce53" office:value-type="float" office:value="88380715.09" calcext:value-type="float">
            <text:p><text:s/>88 380 715,0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643:91</text:p>
          </table:table-cell>
          <table:table-cell table:style-name="ce53" office:value-type="float" office:value="1158851.25" calcext:value-type="float">
            <text:p><text:s/>1 158 851,2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669:137</text:p>
          </table:table-cell>
          <table:table-cell table:style-name="ce53" office:value-type="float" office:value="653995.71" calcext:value-type="float">
            <text:p><text:s/>653 995,7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669:180</text:p>
          </table:table-cell>
          <table:table-cell table:style-name="ce53" office:value-type="float" office:value="127865.36" calcext:value-type="float">
            <text:p><text:s/>127 865,3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669:181</text:p>
          </table:table-cell>
          <table:table-cell table:style-name="ce53" office:value-type="float" office:value="77194.26" calcext:value-type="float">
            <text:p><text:s/>77 194,2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669:182</text:p>
          </table:table-cell>
          <table:table-cell table:style-name="ce53" office:value-type="float" office:value="155635.8" calcext:value-type="float">
            <text:p><text:s/>155 635,8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669:183</text:p>
          </table:table-cell>
          <table:table-cell table:style-name="ce53" office:value-type="float" office:value="148586.09" calcext:value-type="float">
            <text:p><text:s/>148 586,0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2009:317</text:p>
          </table:table-cell>
          <table:table-cell table:style-name="ce53" office:value-type="float" office:value="1198117.81" calcext:value-type="float">
            <text:p><text:s/>1 198 117,8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2009:321</text:p>
          </table:table-cell>
          <table:table-cell table:style-name="ce53" office:value-type="float" office:value="255838.98" calcext:value-type="float">
            <text:p><text:s/>255 838,9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2014:211</text:p>
          </table:table-cell>
          <table:table-cell table:style-name="ce53" office:value-type="float" office:value="1996783.27" calcext:value-type="float">
            <text:p><text:s/>1 996 783,2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2026:354</text:p>
          </table:table-cell>
          <table:table-cell table:style-name="ce53" office:value-type="float" office:value="1080663.36" calcext:value-type="float">
            <text:p><text:s/>1 080 663,3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012:117</text:p>
          </table:table-cell>
          <table:table-cell table:style-name="ce53" office:value-type="float" office:value="241875.97" calcext:value-type="float">
            <text:p><text:s/>241 875,9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027:1068</text:p>
          </table:table-cell>
          <table:table-cell table:style-name="ce53" office:value-type="float" office:value="1680895.02" calcext:value-type="float">
            <text:p><text:s/>1 680 895,0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082:71</text:p>
          </table:table-cell>
          <table:table-cell table:style-name="ce53" office:value-type="float" office:value="363238.88" calcext:value-type="float">
            <text:p><text:s/>363 238,8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102:147</text:p>
          </table:table-cell>
          <table:table-cell table:style-name="ce53" office:value-type="float" office:value="1185009.3" calcext:value-type="float">
            <text:p><text:s/>1 185 009,3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163:289</text:p>
          </table:table-cell>
          <table:table-cell table:style-name="ce53" office:value-type="float" office:value="3259308.27" calcext:value-type="float">
            <text:p><text:s/>3 259 308,2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164:264</text:p>
          </table:table-cell>
          <table:table-cell table:style-name="ce53" office:value-type="float" office:value="895779.32" calcext:value-type="float">
            <text:p><text:s/>895 779,3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216:2256</text:p>
          </table:table-cell>
          <table:table-cell table:style-name="ce53" office:value-type="float" office:value="138903.28" calcext:value-type="float">
            <text:p><text:s/>138 903,2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238:439</text:p>
          </table:table-cell>
          <table:table-cell table:style-name="ce53" office:value-type="float" office:value="127546083.43" calcext:value-type="float">
            <text:p><text:s/>127 546 083,4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292:2493</text:p>
          </table:table-cell>
          <table:table-cell table:style-name="ce53" office:value-type="float" office:value="1627036.69" calcext:value-type="float">
            <text:p><text:s/>1 627 036,6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305:563</text:p>
          </table:table-cell>
          <table:table-cell table:style-name="ce53" office:value-type="float" office:value="1419732.73" calcext:value-type="float">
            <text:p><text:s/>1 419 732,7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335:192</text:p>
          </table:table-cell>
          <table:table-cell table:style-name="ce53" office:value-type="float" office:value="48213586.08" calcext:value-type="float">
            <text:p><text:s/>48 213 586,0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335:908</text:p>
          </table:table-cell>
          <table:table-cell table:style-name="ce53" office:value-type="float" office:value="1674738.6" calcext:value-type="float">
            <text:p><text:s/>1 674 738,6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335:928</text:p>
          </table:table-cell>
          <table:table-cell table:style-name="ce53" office:value-type="float" office:value="781139.42" calcext:value-type="float">
            <text:p><text:s/>781 139,4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335:947</text:p>
          </table:table-cell>
          <table:table-cell table:style-name="ce53" office:value-type="float" office:value="796336.69" calcext:value-type="float">
            <text:p><text:s/>796 336,6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335:954</text:p>
          </table:table-cell>
          <table:table-cell table:style-name="ce53" office:value-type="float" office:value="1662580.79" calcext:value-type="float">
            <text:p><text:s/>1 662 580,7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576:113</text:p>
          </table:table-cell>
          <table:table-cell table:style-name="ce53" office:value-type="float" office:value="350242.12" calcext:value-type="float">
            <text:p><text:s/>350 242,1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659:158</text:p>
          </table:table-cell>
          <table:table-cell table:style-name="ce53" office:value-type="float" office:value="449090.25" calcext:value-type="float">
            <text:p><text:s/>449 090,2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757:85</text:p>
          </table:table-cell>
          <table:table-cell table:style-name="ce53" office:value-type="float" office:value="586734.95" calcext:value-type="float">
            <text:p><text:s/>586 734,9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786:94</text:p>
          </table:table-cell>
          <table:table-cell table:style-name="ce53" office:value-type="float" office:value="464241.82" calcext:value-type="float">
            <text:p><text:s/>464 241,8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935:317</text:p>
          </table:table-cell>
          <table:table-cell table:style-name="ce53" office:value-type="float" office:value="417067.84" calcext:value-type="float">
            <text:p><text:s/>417 067,8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1130:514</text:p>
          </table:table-cell>
          <table:table-cell table:style-name="ce53" office:value-type="float" office:value="1717843.29" calcext:value-type="float">
            <text:p><text:s/>1 717 843,2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2028:599</text:p>
          </table:table-cell>
          <table:table-cell table:style-name="ce53" office:value-type="float" office:value="495530.77" calcext:value-type="float">
            <text:p><text:s/>495 530,7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2092:512</text:p>
          </table:table-cell>
          <table:table-cell table:style-name="ce53" office:value-type="float" office:value="152790.98" calcext:value-type="float">
            <text:p><text:s/>152 790,9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019:29</text:p>
          </table:table-cell>
          <table:table-cell table:style-name="ce53" office:value-type="float" office:value="8279135.96" calcext:value-type="float">
            <text:p><text:s/>8 279 135,9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027:382</text:p>
          </table:table-cell>
          <table:table-cell table:style-name="ce53" office:value-type="float" office:value="3009948.1" calcext:value-type="float">
            <text:p><text:s/>3 009 948,1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054:1797</text:p>
          </table:table-cell>
          <table:table-cell table:style-name="ce53" office:value-type="float" office:value="2069839.77" calcext:value-type="float">
            <text:p><text:s/>2 069 839,7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0071:1631</text:p>
          </table:table-cell>
          <table:table-cell table:style-name="ce53" office:value-type="float" office:value="1614446.47" calcext:value-type="float">
            <text:p><text:s/>1 614 446,4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0110:875</text:p>
          </table:table-cell>
          <table:table-cell table:style-name="ce53" office:value-type="float" office:value="2034870.01" calcext:value-type="float">
            <text:p><text:s/>2 034 870,0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30110:876</text:p>
          </table:table-cell>
          <table:table-cell table:style-name="ce53" office:value-type="float" office:value="2004945.45" calcext:value-type="float">
            <text:p><text:s/>2 004 945,4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30110:878</text:p>
          </table:table-cell>
          <table:table-cell table:style-name="ce53" office:value-type="float" office:value="1482928.15" calcext:value-type="float">
            <text:p><text:s/>1 482 928,1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0110:879</text:p>
          </table:table-cell>
          <table:table-cell table:style-name="ce53" office:value-type="float" office:value="2038194.96" calcext:value-type="float">
            <text:p><text:s/>2 038 194,9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0110:881</text:p>
          </table:table-cell>
          <table:table-cell table:style-name="ce53" office:value-type="float" office:value="1479603.2" calcext:value-type="float">
            <text:p><text:s/>1 479 603,2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0110:889</text:p>
          </table:table-cell>
          <table:table-cell table:style-name="ce53" office:value-type="float" office:value="1512852.71" calcext:value-type="float">
            <text:p><text:s/>1 512 852,7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0110:891</text:p>
          </table:table-cell>
          <table:table-cell table:style-name="ce53" office:value-type="float" office:value="2038194.96" calcext:value-type="float">
            <text:p><text:s/>2 038 194,9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110:896</text:p>
          </table:table-cell>
          <table:table-cell table:style-name="ce53" office:value-type="float" office:value="2008270.4" calcext:value-type="float">
            <text:p><text:s/>2 008 270,4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110:897</text:p>
          </table:table-cell>
          <table:table-cell table:style-name="ce53" office:value-type="float" office:value="1482928.15" calcext:value-type="float">
            <text:p><text:s/>1 482 928,1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110:899</text:p>
          </table:table-cell>
          <table:table-cell table:style-name="ce53" office:value-type="float" office:value="2371664.15" calcext:value-type="float">
            <text:p><text:s/>2 371 664,1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110:900</text:p>
          </table:table-cell>
          <table:table-cell table:style-name="ce53" office:value-type="float" office:value="1123833.44" calcext:value-type="float">
            <text:p><text:s/>1 123 833,4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110:903</text:p>
          </table:table-cell>
          <table:table-cell table:style-name="ce53" office:value-type="float" office:value="2078094.38" calcext:value-type="float">
            <text:p><text:s/>2 078 094,3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110:904</text:p>
          </table:table-cell>
          <table:table-cell table:style-name="ce53" office:value-type="float" office:value="1496227.95" calcext:value-type="float">
            <text:p><text:s/>1 496 227,9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110:905</text:p>
          </table:table-cell>
          <table:table-cell table:style-name="ce53" office:value-type="float" office:value="1546102.22" calcext:value-type="float">
            <text:p><text:s/>1 546 102,2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110:906</text:p>
          </table:table-cell>
          <table:table-cell table:style-name="ce53" office:value-type="float" office:value="2008270.4" calcext:value-type="float">
            <text:p><text:s/>2 008 270,4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110:913</text:p>
          </table:table-cell>
          <table:table-cell table:style-name="ce53" office:value-type="float" office:value="1083934.03" calcext:value-type="float">
            <text:p><text:s/>1 083 934,0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110:917</text:p>
          </table:table-cell>
          <table:table-cell table:style-name="ce53" office:value-type="float" office:value="1526152.51" calcext:value-type="float">
            <text:p><text:s/>1 526 152,5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110:922</text:p>
          </table:table-cell>
          <table:table-cell table:style-name="ce53" office:value-type="float" office:value="2038194.96" calcext:value-type="float">
            <text:p><text:s/>2 038 194,9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110:924</text:p>
          </table:table-cell>
          <table:table-cell table:style-name="ce53" office:value-type="float" office:value="1516177.66" calcext:value-type="float">
            <text:p><text:s/>1 516 177,6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110:932</text:p>
          </table:table-cell>
          <table:table-cell table:style-name="ce53" office:value-type="float" office:value="1130483.34" calcext:value-type="float">
            <text:p><text:s/>1 130 483,3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110:934</text:p>
          </table:table-cell>
          <table:table-cell table:style-name="ce53" office:value-type="float" office:value="2051494.77" calcext:value-type="float">
            <text:p><text:s/>2 051 494,7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110:935</text:p>
          </table:table-cell>
          <table:table-cell table:style-name="ce53" office:value-type="float" office:value="2098044.08" calcext:value-type="float">
            <text:p><text:s/>2 098 044,0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110:938</text:p>
          </table:table-cell>
          <table:table-cell table:style-name="ce53" office:value-type="float" office:value="2074769.42" calcext:value-type="float">
            <text:p><text:s/>2 074 769,4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110:939</text:p>
          </table:table-cell>
          <table:table-cell table:style-name="ce53" office:value-type="float" office:value="2021570.21" calcext:value-type="float">
            <text:p><text:s/>2 021 570,2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110:950</text:p>
          </table:table-cell>
          <table:table-cell table:style-name="ce53" office:value-type="float" office:value="2058144.67" calcext:value-type="float">
            <text:p><text:s/>2 058 144,6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110:951</text:p>
          </table:table-cell>
          <table:table-cell table:style-name="ce53" office:value-type="float" office:value="2114668.84" calcext:value-type="float">
            <text:p><text:s/>2 114 668,8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110:952</text:p>
          </table:table-cell>
          <table:table-cell table:style-name="ce53" office:value-type="float" office:value="1529477.46" calcext:value-type="float">
            <text:p><text:s/>1 529 477,4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110:957</text:p>
          </table:table-cell>
          <table:table-cell table:style-name="ce53" office:value-type="float" office:value="1466303.39" calcext:value-type="float">
            <text:p><text:s/>1 466 303,3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110:967</text:p>
          </table:table-cell>
          <table:table-cell table:style-name="ce53" office:value-type="float" office:value="1978412.38" calcext:value-type="float">
            <text:p><text:s/>1 978 412,3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110:969</text:p>
          </table:table-cell>
          <table:table-cell table:style-name="ce53" office:value-type="float" office:value="1440834.29" calcext:value-type="float">
            <text:p><text:s/>1 440 834,2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110:976</text:p>
          </table:table-cell>
          <table:table-cell table:style-name="ce53" office:value-type="float" office:value="1372074.31" calcext:value-type="float">
            <text:p><text:s/>1 372 074,3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110:978</text:p>
          </table:table-cell>
          <table:table-cell table:style-name="ce53" office:value-type="float" office:value="2160610.61" calcext:value-type="float">
            <text:p><text:s/>2 160 610,6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110:980</text:p>
          </table:table-cell>
          <table:table-cell table:style-name="ce53" office:value-type="float" office:value="1588558.38" calcext:value-type="float">
            <text:p><text:s/>1 588 558,3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110:989</text:p>
          </table:table-cell>
          <table:table-cell table:style-name="ce53" office:value-type="float" office:value="1823130.55" calcext:value-type="float">
            <text:p><text:s/>1 823 130,5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110:993</text:p>
          </table:table-cell>
          <table:table-cell table:style-name="ce53" office:value-type="float" office:value="1480015.8" calcext:value-type="float">
            <text:p><text:s/>1 480 015,8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110:996</text:p>
          </table:table-cell>
          <table:table-cell table:style-name="ce53" office:value-type="float" office:value="1401622.08" calcext:value-type="float">
            <text:p><text:s/>1 401 622,0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113:193</text:p>
          </table:table-cell>
          <table:table-cell table:style-name="ce53" office:value-type="float" office:value="1262883.6" calcext:value-type="float">
            <text:p><text:s/>1 262 883,6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113:273</text:p>
          </table:table-cell>
          <table:table-cell table:style-name="ce53" office:value-type="float" office:value="1562669.7" calcext:value-type="float">
            <text:p><text:s/>1 562 669,7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113:275</text:p>
          </table:table-cell>
          <table:table-cell table:style-name="ce53" office:value-type="float" office:value="1848186.96" calcext:value-type="float">
            <text:p><text:s/>1 848 186,9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0131:39</text:p>
          </table:table-cell>
          <table:table-cell table:style-name="ce53" office:value-type="float" office:value="3697664.74" calcext:value-type="float">
            <text:p><text:s/>3 697 664,7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132:100</text:p>
          </table:table-cell>
          <table:table-cell table:style-name="ce53" office:value-type="float" office:value="382138.23" calcext:value-type="float">
            <text:p><text:s/>382 138,2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139:304</text:p>
          </table:table-cell>
          <table:table-cell table:style-name="ce53" office:value-type="float" office:value="1768977.59" calcext:value-type="float">
            <text:p><text:s/>1 768 977,5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189:14</text:p>
          </table:table-cell>
          <table:table-cell table:style-name="ce53" office:value-type="float" office:value="10123739.39" calcext:value-type="float">
            <text:p><text:s/>10 123 739,3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202:57</text:p>
          </table:table-cell>
          <table:table-cell table:style-name="ce53" office:value-type="float" office:value="711352.18" calcext:value-type="float">
            <text:p><text:s/>711 352,1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213:21</text:p>
          </table:table-cell>
          <table:table-cell table:style-name="ce53" office:value-type="float" office:value="555297.9" calcext:value-type="float">
            <text:p><text:s/>555 297,9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317:196</text:p>
          </table:table-cell>
          <table:table-cell table:style-name="ce53" office:value-type="float" office:value="1670112.37" calcext:value-type="float">
            <text:p><text:s/>1 670 112,3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370:647</text:p>
          </table:table-cell>
          <table:table-cell table:style-name="ce53" office:value-type="float" office:value="1462022.1" calcext:value-type="float">
            <text:p><text:s/>1 462 022,1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529:148</text:p>
          </table:table-cell>
          <table:table-cell table:style-name="ce53" office:value-type="float" office:value="485809.57" calcext:value-type="float">
            <text:p><text:s/>485 809,5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728:1551</text:p>
          </table:table-cell>
          <table:table-cell table:style-name="ce53" office:value-type="float" office:value="1885151.66" calcext:value-type="float">
            <text:p><text:s/>1 885 151,6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759:346</text:p>
          </table:table-cell>
          <table:table-cell table:style-name="ce53" office:value-type="float" office:value="330462.53" calcext:value-type="float">
            <text:p><text:s/>330 462,5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801:151</text:p>
          </table:table-cell>
          <table:table-cell table:style-name="ce53" office:value-type="float" office:value="1093836.85" calcext:value-type="float">
            <text:p><text:s/>1 093 836,8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2100:336</text:p>
          </table:table-cell>
          <table:table-cell table:style-name="ce53" office:value-type="float" office:value="2179221.56" calcext:value-type="float">
            <text:p><text:s/>2 179 221,5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40176:535</text:p>
          </table:table-cell>
          <table:table-cell table:style-name="ce53" office:value-type="float" office:value="269520.99" calcext:value-type="float">
            <text:p><text:s/>269 520,9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40286:3829</text:p>
          </table:table-cell>
          <table:table-cell table:style-name="ce53" office:value-type="float" office:value="1344936.6" calcext:value-type="float">
            <text:p><text:s/>1 344 936,6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40286:406</text:p>
          </table:table-cell>
          <table:table-cell table:style-name="ce53" office:value-type="float" office:value="103972575" calcext:value-type="float">
            <text:p><text:s/>103 972 575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40446:156</text:p>
          </table:table-cell>
          <table:table-cell table:style-name="ce53" office:value-type="float" office:value="68946845.46" calcext:value-type="float">
            <text:p><text:s/>68 946 845,4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40470:299</text:p>
          </table:table-cell>
          <table:table-cell table:style-name="ce53" office:value-type="float" office:value="1884077.03" calcext:value-type="float">
            <text:p><text:s/>1 884 077,0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40533:37</text:p>
          </table:table-cell>
          <table:table-cell table:style-name="ce53" office:value-type="float" office:value="291479.44" calcext:value-type="float">
            <text:p><text:s/>291 479,4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40841:634</text:p>
          </table:table-cell>
          <table:table-cell table:style-name="ce53" office:value-type="float" office:value="35712222.88" calcext:value-type="float">
            <text:p><text:s/>35 712 222,8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40855:31</text:p>
          </table:table-cell>
          <table:table-cell table:style-name="ce53" office:value-type="float" office:value="565236.97" calcext:value-type="float">
            <text:p><text:s/>565 236,9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40859:259</text:p>
          </table:table-cell>
          <table:table-cell table:style-name="ce53" office:value-type="float" office:value="1677498.37" calcext:value-type="float">
            <text:p><text:s/>1 677 498,3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40940:62</text:p>
          </table:table-cell>
          <table:table-cell table:style-name="ce53" office:value-type="float" office:value="326773.7" calcext:value-type="float">
            <text:p><text:s/>326 773,7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1042:59</text:p>
          </table:table-cell>
          <table:table-cell table:style-name="ce53" office:value-type="float" office:value="802519.73" calcext:value-type="float">
            <text:p><text:s/>802 519,7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41085:113</text:p>
          </table:table-cell>
          <table:table-cell table:style-name="ce53" office:value-type="float" office:value="19299829.26" calcext:value-type="float">
            <text:p><text:s/>19 299 829,2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41085:114</text:p>
          </table:table-cell>
          <table:table-cell table:style-name="ce53" office:value-type="float" office:value="14200292.58" calcext:value-type="float">
            <text:p><text:s/>14 200 292,5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41123:138</text:p>
          </table:table-cell>
          <table:table-cell table:style-name="ce53" office:value-type="float" office:value="1512789.12" calcext:value-type="float">
            <text:p><text:s/>1 512 789,1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41123:139</text:p>
          </table:table-cell>
          <table:table-cell table:style-name="ce53" office:value-type="float" office:value="1394690.33" calcext:value-type="float">
            <text:p><text:s/>1 394 690,3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41123:143</text:p>
          </table:table-cell>
          <table:table-cell table:style-name="ce53" office:value-type="float" office:value="1398454.11" calcext:value-type="float">
            <text:p><text:s/>1 398 454,1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41123:148</text:p>
          </table:table-cell>
          <table:table-cell table:style-name="ce53" office:value-type="float" office:value="854295.39" calcext:value-type="float">
            <text:p><text:s/>854 295,3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41123:161</text:p>
          </table:table-cell>
          <table:table-cell table:style-name="ce53" office:value-type="float" office:value="1180807.79" calcext:value-type="float">
            <text:p><text:s/>1 180 807,7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41123:163</text:p>
          </table:table-cell>
          <table:table-cell table:style-name="ce53" office:value-type="float" office:value="963137.36" calcext:value-type="float">
            <text:p><text:s/>963 137,3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41123:192</text:p>
          </table:table-cell>
          <table:table-cell table:style-name="ce53" office:value-type="float" office:value="961143.3" calcext:value-type="float">
            <text:p><text:s/>961 143,3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41137:137</text:p>
          </table:table-cell>
          <table:table-cell table:style-name="ce53" office:value-type="float" office:value="74645148" calcext:value-type="float">
            <text:p><text:s/>74 645 148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41189:155</text:p>
          </table:table-cell>
          <table:table-cell table:style-name="ce53" office:value-type="float" office:value="2276922.88" calcext:value-type="float">
            <text:p><text:s/>2 276 922,8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41189:179</text:p>
          </table:table-cell>
          <table:table-cell table:style-name="ce53" office:value-type="float" office:value="762524.66" calcext:value-type="float">
            <text:p><text:s/>762 524,6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41198:157</text:p>
          </table:table-cell>
          <table:table-cell table:style-name="ce53" office:value-type="float" office:value="9842024.75" calcext:value-type="float">
            <text:p><text:s/>9 842 024,7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41198:159</text:p>
          </table:table-cell>
          <table:table-cell table:style-name="ce53" office:value-type="float" office:value="2441159.06" calcext:value-type="float">
            <text:p><text:s/>2 441 159,0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41198:164</text:p>
          </table:table-cell>
          <table:table-cell table:style-name="ce53" office:value-type="float" office:value="76345379.26" calcext:value-type="float">
            <text:p><text:s/>76 345 379,2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41198:184</text:p>
          </table:table-cell>
          <table:table-cell table:style-name="ce53" office:value-type="float" office:value="47939328.16" calcext:value-type="float">
            <text:p><text:s/>47 939 328,1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41198:194</text:p>
          </table:table-cell>
          <table:table-cell table:style-name="ce53" office:value-type="float" office:value="6216444.76" calcext:value-type="float">
            <text:p><text:s/>6 216 444,7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41198:197</text:p>
          </table:table-cell>
          <table:table-cell table:style-name="ce53" office:value-type="float" office:value="75848673.34" calcext:value-type="float">
            <text:p><text:s/>75 848 673,3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41198:199</text:p>
          </table:table-cell>
          <table:table-cell table:style-name="ce53" office:value-type="float" office:value="2487418.12" calcext:value-type="float">
            <text:p><text:s/>2 487 418,1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41198:208</text:p>
          </table:table-cell>
          <table:table-cell table:style-name="ce53" office:value-type="float" office:value="84547820.1" calcext:value-type="float">
            <text:p><text:s/>84 547 820,1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41198:245</text:p>
          </table:table-cell>
          <table:table-cell table:style-name="ce53" office:value-type="float" office:value="39350167.08" calcext:value-type="float">
            <text:p><text:s/>39 350 167,0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41198:246</text:p>
          </table:table-cell>
          <table:table-cell table:style-name="ce53" office:value-type="float" office:value="37805512.45" calcext:value-type="float">
            <text:p><text:s/>37 805 512,4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41198:247</text:p>
          </table:table-cell>
          <table:table-cell table:style-name="ce53" office:value-type="float" office:value="20653079.31" calcext:value-type="float">
            <text:p><text:s/>20 653 079,3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41198:256</text:p>
          </table:table-cell>
          <table:table-cell table:style-name="ce53" office:value-type="float" office:value="49911429.5" calcext:value-type="float">
            <text:p><text:s/>49 911 429,5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41198:258</text:p>
          </table:table-cell>
          <table:table-cell table:style-name="ce53" office:value-type="float" office:value="7631541.21" calcext:value-type="float">
            <text:p><text:s/>7 631 541,2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41198:259</text:p>
          </table:table-cell>
          <table:table-cell table:style-name="ce53" office:value-type="float" office:value="16678822.35" calcext:value-type="float">
            <text:p><text:s/>16 678 822,3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41198:260</text:p>
          </table:table-cell>
          <table:table-cell table:style-name="ce53" office:value-type="float" office:value="6556956.82" calcext:value-type="float">
            <text:p><text:s/>6 556 956,8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41198:281</text:p>
          </table:table-cell>
          <table:table-cell table:style-name="ce53" office:value-type="float" office:value="809522.69" calcext:value-type="float">
            <text:p><text:s/>809 522,6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41198:282</text:p>
          </table:table-cell>
          <table:table-cell table:style-name="ce53" office:value-type="float" office:value="882593.01" calcext:value-type="float">
            <text:p><text:s/>882 593,0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41199:149</text:p>
          </table:table-cell>
          <table:table-cell table:style-name="ce53" office:value-type="float" office:value="5457290.39" calcext:value-type="float">
            <text:p><text:s/>5 457 290,3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41199:152</text:p>
          </table:table-cell>
          <table:table-cell table:style-name="ce53" office:value-type="float" office:value="6684267.79" calcext:value-type="float">
            <text:p><text:s/>6 684 267,7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41517:28</text:p>
          </table:table-cell>
          <table:table-cell table:style-name="ce53" office:value-type="float" office:value="131331.09" calcext:value-type="float">
            <text:p><text:s/>131 331,0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41606:83</text:p>
          </table:table-cell>
          <table:table-cell table:style-name="ce53" office:value-type="float" office:value="1754625.33" calcext:value-type="float">
            <text:p><text:s/>1 754 625,3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41606:87</text:p>
          </table:table-cell>
          <table:table-cell table:style-name="ce53" office:value-type="float" office:value="21191732.36" calcext:value-type="float">
            <text:p><text:s/>21 191 732,3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41606:88</text:p>
          </table:table-cell>
          <table:table-cell table:style-name="ce53" office:value-type="float" office:value="1625173.63" calcext:value-type="float">
            <text:p><text:s/>1 625 173,6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41606:96</text:p>
          </table:table-cell>
          <table:table-cell table:style-name="ce53" office:value-type="float" office:value="1577461.43" calcext:value-type="float">
            <text:p><text:s/>1 577 461,4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41609:38</text:p>
          </table:table-cell>
          <table:table-cell table:style-name="ce53" office:value-type="float" office:value="1295249.24" calcext:value-type="float">
            <text:p><text:s/>1 295 249,2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41609:44</text:p>
          </table:table-cell>
          <table:table-cell table:style-name="ce53" office:value-type="float" office:value="1239538.87" calcext:value-type="float">
            <text:p><text:s/>1 239 538,8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41618:445</text:p>
          </table:table-cell>
          <table:table-cell table:style-name="ce53" office:value-type="float" office:value="3981633.69" calcext:value-type="float">
            <text:p><text:s/>3 981 633,6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41618:66</text:p>
          </table:table-cell>
          <table:table-cell table:style-name="ce53" office:value-type="float" office:value="44628504.49" calcext:value-type="float">
            <text:p><text:s/>44 628 504,4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41625:41</text:p>
          </table:table-cell>
          <table:table-cell table:style-name="ce53" office:value-type="float" office:value="1055195.16" calcext:value-type="float">
            <text:p><text:s/>1 055 195,1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41625:44</text:p>
          </table:table-cell>
          <table:table-cell table:style-name="ce53" office:value-type="float" office:value="956198.33" calcext:value-type="float">
            <text:p><text:s/>956 198,3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41629:103</text:p>
          </table:table-cell>
          <table:table-cell table:style-name="ce53" office:value-type="float" office:value="8327673.35" calcext:value-type="float">
            <text:p><text:s/>8 327 673,3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41629:83</text:p>
          </table:table-cell>
          <table:table-cell table:style-name="ce53" office:value-type="float" office:value="2461924.9" calcext:value-type="float">
            <text:p><text:s/>2 461 924,9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41805:487</text:p>
          </table:table-cell>
          <table:table-cell table:style-name="ce53" office:value-type="float" office:value="5640076.47" calcext:value-type="float">
            <text:p><text:s/>5 640 076,4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1" table:number-rows-repeated="10482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2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1:060101:189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20058:279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30104:32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302:63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60203:305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101:121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1:148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101:148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101:148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101:148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101:148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101:148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101:149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101:149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101:149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101:149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101:149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101:149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101:149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101:149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101:149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101:149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101:150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101:15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203:55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203:55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203:55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203:55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203:55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203:55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203:55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203:56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203:56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203:56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203:56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50203:56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50203:56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50203:56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50203:56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50203:56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50203:56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150203:57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150203:57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150203:57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150203:57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150203:57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150203:57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150230:106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150230:118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150230:118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150230:118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150230:141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150230:141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150230:141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150230:308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150301:245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150301:277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2:040401:12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2:090202:147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2:140201:104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2:140201:104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2:140201:10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2:140201:104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2:140201:105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2:140201:105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2:140201:105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2:140201:105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2:140201:105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2:140201:106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2:140201:106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2:140201:106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2:140201:106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2:140201:106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2:140201:107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2:140201:107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2:140201:10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2:140201:11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2:140201:110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2:140201:110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2:140201:110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2:140201:110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2:140201:110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2:140201:110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2:140201:110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2:140201:111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2:160101:32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2:160301:28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2:160501:40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2:190101:240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2:190101:241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2:190101:241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2:210101:59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2:220401:47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3:010101:77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3:030101:86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3:050101:297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3:110501:37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3:120301:20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4:010105:972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4:010106:1306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4:060101:1081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4:110101:1072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5:020101:70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5:040126:167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5:040137:84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6:100617:284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7:240201:413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8:070101:119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8:090203:15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8:090203:16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8:090203:19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8:090203:20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8:090203:2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8:090203:23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8:090203:24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8:090203:24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8:091102:45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8:100102:98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8:100104:63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8:100104:65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8:100104:79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8:100104:80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8:100105:33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8:100105:36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060102:75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100101:218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140102:93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0:020401:461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0:060101:116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0:110303:257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1:110702:5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1:110702:5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1:120102:6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1:130201:411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1:130201:418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1:130301:109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1:130301:142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1:130301:153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1:130301:186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1:130301:207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1:130301:296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1:130301:296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1:130301:384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1:130301:385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1:130301:385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1:130301:396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1:130301:409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1:130301:410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1:130301:410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1:130301:413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1:160101:20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1:160101:24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1:160101:248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00000:437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00000:53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047:95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049:41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049:42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049:42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066:9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068:92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085:11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092:196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119:13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120:20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122:1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132:13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153:5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184:24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202:4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210:73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245:58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257:49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290:56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290:62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328:5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330:12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351:8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375:22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375:37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432:159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432:179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432:189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508:41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508:42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508:4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508:42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548:57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564:13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570:19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570:19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570:19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570:19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570:19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570: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570:5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570:5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583:9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588:15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596:8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600:1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600:10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600:10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600:3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600:3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614:34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615: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615:2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615:3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615:3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615:3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615:3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615:3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615:4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615:4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615:4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615: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615:4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615: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615:4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615:6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615:6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615:6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615:6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615:6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615:7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615:7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636:55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636:55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636:55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636:55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636:55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636:56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636:56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636:56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636:56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636:56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636:56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636:56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636:56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636:57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636:57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636:57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636:57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636:57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636:57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636:5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636:57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636:58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636:58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636:72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636:74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636:7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636:74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636:74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636:74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636:74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636:7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636:74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636:75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636:75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636:75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636:77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636:77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636:77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636:77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636:79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636:80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636:80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636:80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636:81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0636:81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10636:81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636:81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636:81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636:81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636:81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636:8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636:8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636:82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636:82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636:82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636:9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643:10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643:10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643:1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643:10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643:10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643:10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643:10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643:10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643:10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643:11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643:11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643:11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643:11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643:11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643:11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643:11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643:11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643:11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643:11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643:12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643:1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643:1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643:12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643:12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643:12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643:12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643:13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643:13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643:13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643:13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643:13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643:14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643:14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643:1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643:15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643:15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643:15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643:15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643:16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643:16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643:16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643:16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643:17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643:17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643:17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643:17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643:17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643:17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643:1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643:17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643:18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643:18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643:18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643:18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643:18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643:18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643:18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643:18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643:18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643:18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643:19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643:19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643:19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643:19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643:7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643:7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643:7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643:7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643: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643:7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643:8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643:8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643:8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643:8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643:8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643:8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643:8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643:8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643:8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643:8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643:9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643:9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10643:9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10643:9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10643:9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10643:9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10643:9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10643:9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10643:9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10647:46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10647:46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10687:3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12022:31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12022:31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12031:8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058:126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058:81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058:84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105:3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108:103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180:67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238:220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0238:491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0238:560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0238:70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0292:96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0302:22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0307:180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0309:355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309:601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435:51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435:51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439:17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515:31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515:32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515:44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551:103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602:37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659:63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659:81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659:81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659:82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758:15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914:6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997:15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998:7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1034:13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1135:116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1135:116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1136:174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30017:41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30017:53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30024:175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30026:88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30027:48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30027:48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30051:1037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30068:475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30068:498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30077:2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30077:32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30080:28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30105:225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30110:86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30110:86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30110:87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30110:87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30110:88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30110:88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30110:89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30110:89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30110:90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30110:9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30110:96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30110:97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30110:97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30110:97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30110:98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30113:17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30113:21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30135:30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30189:4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30189: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30251:170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30251:190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30251:76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30355:86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30496:164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30496:164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30496:16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30496:164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30540:8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30609:52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30614:35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30614:35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30683:3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30683:4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30712:45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30728:64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30732:11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30750:60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30771:245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30771:24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30771:247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30771:248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30771:248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30771:248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30771:249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30771:253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30771:25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30771:254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30771:25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30771:255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30771:300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30793:4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30793:4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30793:7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30833:30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30833:354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30833:457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30833:76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0844:47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32078:106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32078:12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32078:6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32078:88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32107:30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32108:34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40025: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40040:62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40058:96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40076:11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40076:62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40169:13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40169:13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40281:52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40286:120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40446:4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40456:126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40456:286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40696:4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40820:95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40850:3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40856:8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40867:11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40968:6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41083:32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41083:34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41085:23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41198:132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41198:192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41198:214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41198:48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41199:2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41457:19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41460:38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41609:6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41618:50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42047:6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3:010123:1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1:010203:96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1:010302:40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1:040201:194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1:050302:339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1:150205:39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1:150208:6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1:150227:19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1:150227:32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1:150230:82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1:150230:95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1:150230:99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1:150232:16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1:150232:21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1:150232:2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1:150233:32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1:150234:37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1:150234:83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1:150235:54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1:150235:57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1:150301:108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1:150301:108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1:150301:109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1:150301:243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1:150301:59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1:150301:60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1:150301:73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1:150301:83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1:150302:103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1:150302:209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1:150302:79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1:150302:85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1:150303:36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1:150303:44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1:150303:86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1:150304:22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1:150402:28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1:150402:36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1:150402:41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1:150410:68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1:150410:80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1:150417:78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1:150423:30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2:010401:21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2:060101:529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2:060101:540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2:060101:553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2:060101:777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2:060103:198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2:070101:111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2:090202:112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2:090202:91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2:090401:59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2:120101:174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2:140201:106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2:160401:103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2:160501:59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2:200101:56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2:210101:56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2:210101:68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2:210201:55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2:210501:39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2:210501:40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2:210501:46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2:220401:5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3:030102:54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3:050101:170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3:050101:199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3:060701:30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3:080101:34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3:080102:63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3:090101:58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3:100101:325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3:100101:36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3:110501:26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3:120103:89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4:010105:976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4:020103:913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4:020104:813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4:020105:1103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4:030102:902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4:030203:392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4:040101:1027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4:040101:1047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4:040101:1067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4:040101:1071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4:040101:1075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4:040101:1077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4:040101:1080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4:040101:1084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4:040101:1087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4:040101:1087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4:040101:854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4:040101:859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4:040101:862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4:040101:87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4:040101:87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4:040101:874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4:040101:877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4:040101:886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4:040101:887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4:040101:888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4:040101:889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4:040101:894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4:040101:897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4:060101:1080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4:060101:86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5:020104:26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5:040117:17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5:040126:59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5:040132:144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5:050104:15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5:120101:120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5:120104:66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5:140101:46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5:150107:62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5:190104:11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5:200106:1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6:050101:165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6:060101:171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6:070101:65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6:080101:211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6:100617:104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6:150101:11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6:150101:116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6:160101:107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6:160101:99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6:160301:12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7:210101:106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7:210101:123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7:210101:83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7:210101:89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7:210101:91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7:210101:95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7:210101:97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7:220201:223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7:220201:234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7:220201:240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7:220201:260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7:220201:263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7:220201:268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7:220201:274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7:220201:281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7:220201:318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7:220201:321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7:220201:322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7:220301:192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7:220301:199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7:220401:65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7:220601:26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7:220601:266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7:220601:267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7:220601:276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7:220601:309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7:220601:311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7:220601:370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7:220701:116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7:220701:130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7:220701:136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7:220701:139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7:220701:165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7:220801:86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7:220902:23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7:220903:101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7:220903:103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7:220903:113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7:220903:63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7:220903:72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7:220903:77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7:220903:85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7:221001:60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7:221001:6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7:221001:71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7:221301:86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7:240101:197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7:240102:230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7:240201:277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7:240201:290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7:240201:293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7:240201:303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7:240201:311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7:240201:317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7:240201:321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7:240201:331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7:240201:336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7:240201:34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7:240201:35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7:240301:130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7:240301:130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7:240301:149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7:240301:95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7:250202:8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7:250202:80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7:250301:28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7:250501:325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7:250501:36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7:250501:38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7:250501:382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7:250501:385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7:250501:392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7:250501:396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7:250501:403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7:250501:432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7:250501:438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7:250501:451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7:250501:453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7:250501:460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7:250501:503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7:250601:128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7:250601:131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7:250601:138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7:250601:152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7:250601:153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7:250601:167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7:250601:169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7:250601:177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7:250601:30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7:250601:734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8:000000:4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8:060106:38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8:080201:20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8:090501:37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8:100104:31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8:100105:70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8:100402:85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8:110104:75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8:110109:153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8:110109:58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8:110110:179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8:120106:104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8:120106:31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8:120114:20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8:120119:150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9:050102:25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9:050204:11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9:050204:110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9:050204:110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9:050302:74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9:050410:55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9:050601:569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9:050601:577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9:050602:138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9:050602:151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9:050602:151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9:050602:155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9:050602:156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9:050602:156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9:050602:156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9:050602:156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9:050602:157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9:050602:157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9:050703:247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9:060102:80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9:060106:19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9:090101:267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9:090101:413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9:090101:548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9:090410:46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9:100102:219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9:100103:79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9:100103:79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9:100103:80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9:100103:80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9:100103:81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9:100403:235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9:100405:271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9:130313:35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9:130317:46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9:130319:7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9:140101:133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9:160102:22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9:160302:38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9:160408:11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9:160408:17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9:160412:151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9:160712:1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9:161001:2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0:020401:197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0:020401:207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0:020401:216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0:020401:237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0:020401:290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0:020401:323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0:020401:323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0:020401:421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0:020502:22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0:030102:107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0:030102:107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0:030102:130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0:030102:62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0:030102:80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0:030102:92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0:030102:96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0:040102:15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0:040501:72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0:050301:6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0:050401:12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0:050401:1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0:050401:12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0:050401:12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0:050703:3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0:060101:2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0:060101:24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0:060101:33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0:060101:50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0:060101:60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0:060101:68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0:060102:9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0:060401:9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0:070201:18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0:070302:46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0:070502:41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0:070502:68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0:070502:72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0:070503:61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0:070703:35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0:110101:881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0:110101:882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0:110101:885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0:110101:886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0:110101:890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0:110101:89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0:110101:892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0:110101:927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0:110101:931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0:110101:936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0:110101:993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0:110101:993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0:110101:993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0:110102:38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0:110102:40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0:110102:47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0:110102:49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0:110102:50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0:110102:50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0:110102:51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0:110102:51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0:110102:68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0:110102:69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0:110102:75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0:110305:168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0:110310:155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1:060101:189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1:060101:189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1:120101:95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1:120102:18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1:120102:18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1:130301:133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1:130301:28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1:130301:9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1:130402:1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1:160101:184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1:160101:186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1:160101:200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00000:891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10092:46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10245:29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10252:5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10434:2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10451:34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10517:20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10584: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10593:8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10607:14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10614:19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10669:13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10695:34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10766:18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11001:45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12004:5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12013:17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12015:14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12037:22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12070:12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12070:2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20019:33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20027:84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20038:30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20038:47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20058:279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20094:1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20097:11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20130: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20198:34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20241:23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20247:39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20309:81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20572:53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20573:3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20646:25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20666:36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20686:41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20724:7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20751:20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20810:30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20812:5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20933:7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21056:9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21119:18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21119:6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21135:83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22001:6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22001:76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22013:2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22021:66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22028:45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22042:42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22060:23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22082:35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22108:26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30007:21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30011:42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30012:38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30024:69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30038:4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30046:94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30068:87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30068:89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30077: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30294:5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30321:6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30324:5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30364:56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30364:56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30609:41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30609:44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30609:46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30614:14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30642:125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30642:13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30642:136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30673:5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30709:13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30750:19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30750:9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30750:9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30762: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30778:8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30794:4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32003:47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32003:59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32010:3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32021:1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32025:7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32039:43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32041:33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32051:2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32083:25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32083:28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32083:32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32083:49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32085:59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32086:29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32095:40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32095:60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32099:30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32107:31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32109:15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40004:11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40019:9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40047:2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40058:1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40091:3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40095:6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40100:111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40112:1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40112:2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40112:6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40112:6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40112:7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40112:9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40156:15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40172:22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40176:28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40176:59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40189:17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40209:1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40323:5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40324:4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40340:1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40377:6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40405:3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40456:6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40467:24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40507:5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40555:3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40571:1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40695:6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40731:11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40757: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40763:18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40800:3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40812:2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40841:47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40841:50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40841:69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40867:6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40884:3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40916:8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40940:3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40954:2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41021:2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41048:29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41048:7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41123:16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41123:35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41189:15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41189:17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41189:31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41198:15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41198:18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41198:21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41198:27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41271:1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41271:5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41276:4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41276:44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41276:44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41276:44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41276:4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41525:5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41606:8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41609:3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41609: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41618:6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41629:11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41629:8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41629:9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41724:10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42018:3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42040:133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42040:133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42047:2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42049:97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3:010120:23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3:010130:33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1" table:number-rows-repeated="1047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.00.0000</text:date>, <text:time style:data-style-name="N2" text:time-value="16:39:34.44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02T16:43:21.860000000</dc:date>
    <meta:print-date>2020-08-20T09:13:54Z</meta:print-date>
    <meta:editing-duration>PT8M4S</meta:editing-duration>
    <meta:editing-cycles>2</meta:editing-cycles>
    <meta:document-statistic meta:table-count="3" meta:cell-count="5897" meta:object-count="0"/>
  </office:meta>
</office:document-meta>
</file>